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3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4" style:parent-style-name="Обычный" style:family="paragraph">
      <style:paragraph-properties fo:text-align="end"/>
      <style:text-properties style:font-name="Times New Roman" style:font-name-complex="Times New Roman" fo:font-weight="bold" style:font-weight-asian="bold" style:font-weight-complex="bold"/>
    </style:style>
    <style:style style:name="P5" style:parent-style-name="Обычный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8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9" style:parent-style-name="Обычный" style:family="paragraph">
      <style:paragraph-properties fo:text-align="end"/>
      <style:text-properties style:font-name="Times New Roman" style:font-name-complex="Times New Roman"/>
    </style:style>
    <style:style style:name="P10" style:parent-style-name="Обычный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1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2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13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14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15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16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1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2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3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4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5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6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7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P28" style:parent-style-name="Обычный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29" style:parent-style-name="Обычный" style:family="paragraph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30" style:parent-style-name="Обычный" style:family="paragraph">
      <style:text-properties style:font-name="Times New Roman" style:font-name-complex="Times New Roman" fo:font-weight="bold" style:font-weight-asian="bold" style:font-weight-complex="bold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</office:automatic-styles>
  <office:body>
    <office:text text:use-soft-page-breaks="true">
      <text:p text:style-name="P1"/>
      <text:p text:style-name="P2">Директору ООО «ВиваДент»</text:p>
      <text:p text:style-name="P3">Н.А. Хариш</text:p>
      <text:p text:style-name="P4">от ______________________</text:p>
      <text:p text:style-name="P5"><text:span text:style-name="T6">________________________</text:span></text:p>
      <text:p text:style-name="P7"/>
      <text:p text:style-name="P8"/>
      <text:p text:style-name="P9"/>
      <text:p text:style-name="P10">Заявление на получение справки об оплате медицинских услуг для представления в налоговые органы Российской Федерации</text:p>
      <text:p text:style-name="P11"/>
      <text:p text:style-name="P12"/>
      <text:p text:style-name="P13">Прошу выдать справку об оплате медицинских услуг</text:p>
      <text:p text:style-name="P14"/>
      <text:p text:style-name="P15">ФИО пациента ______________________________________________________________________</text:p>
      <text:p text:style-name="P16">Паспорт ____________________________________________________________________________</text:p>
      <text:p text:style-name="P17">Адрес фактического проживания: ____________________________________________________________________________________</text:p>
      <text:p text:style-name="P18"/>
      <text:p text:style-name="P19">ФИО налогоплательщика ______________________________________________________________</text:p>
      <text:p text:style-name="P20">Степень родства налогоплательщика _______________________________</text:p>
      <text:p text:style-name="P21">ИНН налогоплательщика _________________________________________</text:p>
      <text:p text:style-name="P22"/>
      <text:p text:style-name="P23">Период оплаты__________________________________________________</text:p>
      <text:p text:style-name="P24"/>
      <text:p text:style-name="P25">Контактный телефон _____________________________________________</text:p>
      <text:p text:style-name="P26"/>
      <text:p text:style-name="P27">Способ получения справки________________________________________</text:p>
      <text:p text:style-name="P28">(эл. почта (указать адрес), лично)</text:p>
      <text:p text:style-name="P29"/>
      <text:p text:style-name="P30">Дата _______________ <text:s text:c="4"/>____________________ <text:s text:c="3"/>_____________________</text:p>
      <text:p text:style-name="Обычный"><text:span text:style-name="T31"><text:s text:c="74"/>Подпись <text:s text:c="35"/>расшифровка подпис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я</meta:initial-creator>
    <dc:creator>OEM</dc:creator>
    <meta:creation-date>2024-12-11T12:36:00Z</meta:creation-date>
    <dc:date>2024-12-11T12:48:00Z</dc:date>
    <meta:print-date>2024-12-11T12:37:00Z</meta:print-date>
    <meta:template xlink:href="Normal.dotm" xlink:type="simple"/>
    <meta:editing-cycles>3</meta:editing-cycles>
    <meta:editing-duration>PT6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9" meta:character-count="1200" meta:row-count="8" meta:non-whitespace-character-count="1023"/>
  </office:meta>
</office:document-meta>
</file>